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1, Nabij de Nusterweg en langs de N297,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watersysteem ter voorkoming van wateroverlast langs de N297</text:p>
            <text:p text:style-name="common-al">Locatie: Nabij de Nusterweg en langs de N297, 6136 KV Sittard </text:p>
            <text:p text:style-name="common-al">Dossiernummer: Om16.0371</text:p>
            <text:p text:style-name="common-al">Verzenddatum besluit: 26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1, Nabij de Nusterweg en langs de N297, 6136 K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94</meta:user-defined>
    <meta:user-defined meta:name="OVERHEIDop.GmbID/DC.identifier">gmb-2016-15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V 108</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51 337671</meta:user-defined>
    <meta:user-defined meta:name="OVERHEIDop.versieInformatie"/>
  </office:meta>
</office:document-meta>
</file>