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Partycentrum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Café Partycentrum Het Wapen van Lienden, Dokter van Noortstraat 2, 4033 AA in Lienden voor de aanwezigheid van 2 speelautomaten in 2017 (27-10-2016).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099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Café Partycentrum Het Wapen va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92</meta:user-defined>
    <meta:user-defined meta:name="OVERHEIDop.GmbID/DC.identifier">gmb-2016-150992</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6-4502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A 2</meta:user-defined>
    <meta:user-defined meta:name="OVERHEIDop.woonplaats">Lienden</meta:user-defined>
    <meta:user-defined meta:name="OVERHEIDop.straatnaam">Dokter van Noort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077 439841</meta:user-defined>
    <meta:user-defined meta:name="OVERHEIDop.versieInformatie"/>
  </office:meta>
</office:document-meta>
</file>