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Aalsmeerderweg 938, 2154 ME, realiseren van opvang voor jongeren, 27-10-2016, 2016-00493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98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Aalsmeerderweg 938, 2154 ME, realiseren van opvang voor jongeren, 27-10-2016, 2016-00493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89</meta:user-defined>
    <meta:user-defined meta:name="OVERHEIDop.GmbID/DC.identifier">gmb-2016-15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E 938</meta:user-defined>
    <meta:user-defined meta:name="OVERHEIDop.woonplaats">Burgerveen</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03 472840</meta:user-defined>
    <meta:user-defined meta:name="OVERHEIDop.versieInformatie"/>
  </office:meta>
</office:document-meta>
</file>