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oelestraat 3, 9711 PG Groningen – aanbrengen gevelreclame (16-07-2016, 2016718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098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oelestraat 3, 9711 PG Groningen – aanbrengen gevelreclame (16-07-2016, 2016718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87</meta:user-defined>
    <meta:user-defined meta:name="OVERHEIDop.GmbID/DC.identifier">gmb-2016-150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G 3</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58 581943</meta:user-defined>
    <meta:user-defined meta:name="OVERHEIDop.versieInformatie"/>
  </office:meta>
</office:document-meta>
</file>