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72, 2016-06407, bouwen dakkapel, activiteit handelen in strijd met regels ruimtelijke ordening, verzonden 26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8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egasusstraat 72, 2016-06407, bouwen dakkapel, activiteit handelen in strijd met regels ruimtelijke ordening, verzonden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86</meta:user-defined>
    <meta:user-defined meta:name="OVERHEIDop.GmbID/DC.identifier">gmb-2016-150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S</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18 491042</meta:user-defined>
    <meta:user-defined meta:name="OVERHEIDop.versieInformatie"/>
  </office:meta>
</office:document-meta>
</file>