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elstraat 1, 2016-04983, plaatsen dakkapellen en dakopbouw, activiteit handelen in strijd met regels ruimtelijke ordening, verzonden 26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98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oelstraat 1, 2016-04983, plaatsen dakkapellen en dakopbouw, activiteit handelen in strijd met regels ruimtelijke ordening, verzonden 2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84</meta:user-defined>
    <meta:user-defined meta:name="OVERHEIDop.GmbID/DC.identifier">gmb-2016-1509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A 1</meta:user-defined>
    <meta:user-defined meta:name="OVERHEIDop.woonplaats">Haarlem</meta:user-defined>
    <meta:user-defined meta:name="OVERHEIDop.straatnaam">Do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63 488081</meta:user-defined>
    <meta:user-defined meta:name="OVERHEIDop.versieInformatie"/>
  </office:meta>
</office:document-meta>
</file>