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370, Ecrevissestraat 9, 6125 AW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nieuwen garage</text:p>
            <text:p text:style-name="common-al">Locatie: Ecrevissestraat 9, 6125 AW Obbicht </text:p>
            <text:p text:style-name="common-al">Dossiernummer: Om16.0370</text:p>
            <text:p text:style-name="common-al">Verzenddatum besluit: 24 okto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0983</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83</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983</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370, Ecrevissestraat 9, 6125 AW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0983</meta:user-defined>
    <meta:user-defined meta:name="OVERHEIDop.GmbID/DC.identifier">gmb-2016-1509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5AW 9</meta:user-defined>
    <meta:user-defined meta:name="OVERHEIDop.woonplaats">Obbicht</meta:user-defined>
    <meta:user-defined meta:name="OVERHEIDop.straatnaam">Ecrevisse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2620 337541</meta:user-defined>
    <meta:user-defined meta:name="OVERHEIDop.versieInformatie"/>
  </office:meta>
</office:document-meta>
</file>