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Wiarda blok 19, (11014580) bouwen van 7 eengezin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8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8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8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Wiarda blok 19, (11014580) bouwen van 7 eengezins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81</meta:user-defined>
    <meta:user-defined meta:name="OVERHEIDop.GmbID/DC.identifier">gmb-2016-150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M 17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57 576478</meta:user-defined>
    <meta:user-defined meta:name="OVERHEIDop.versieInformatie"/>
  </office:meta>
</office:document-meta>
</file>