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Wetenschappersbu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1.3.1 van het Besluit ruimtelijke ordening bekend dat het bestemmingsplan ‘Wetenschappersbuurt‘ (NL.IMRO.0606.BP0042) wordt voorbereid. </text:p>
            <text:p text:style-name="common-al">
            <text:span text:style-name="nadrukvet">Aanleiding</text:span>
          </text:p>
            <text:p text:style-name="common-al">In 2014 is door Woonplus en Era Contour een intentieovereenkomst gesloten over het ontwikkelen van nieuwe huur- en koopwoningen in de Wetenschappersbuurt. Naar aanleiding hiervan is, met inspraak uit de buurt een gebiedsvisie opgesteld welke de basis vormt voor herstructurering van deze buurt. De herstructurering is zodanig dat 312, veelal gestelde, woningen plaats zullen maken voor 148 voornamelijk grondgebonden woningen. Het bestemmingsplan biedt de ruimtelijke en juridische kaders om de gewenste herontwikkeling planologisch mogelijk te maken. </text:p>
            <text:p text:style-name="common-al">
            <text:span text:style-name="nadrukvet">Plangebied</text:span>
          </text:p>
            <text:p text:style-name="common-al">Het plangebied betreft de Wetenschappersbuurt, het noordoostelijke kwadrant van de wijk Oost. Het plangebiedgebied grenst aan de oostzijde aan de Rotterdamse buurt Oud-Mathenesse. Het plangebied wordt omsloten door de Horvathweg, Hogenbanweg, Lorentzlaan en Fahrenheitstraat. </text:p>
            <text:p text:style-name="common-al">
            <text:span text:style-name="nadrukvet">Inspraak</text:span>
          </text:p>
            <text:p text:style-name="common-al">Het voorontwerp-bestemmingsplan ‘Wetenschappersbuurt’ met de bijbehorende stukken ligt vanaf 11 februari 2016 gedurende vier weken ter inzage in het Klant Contact Centrum (Omgevingsloket), Stadserf 1 te Schiedam. Het Klant Contact Centrum is geopend op maandag en vrijdag van 08.30 tot 17.00 uur, op dinsdag van 08.30 tot 12.30 uur en op woensdag en donderdag van 08.30 tot 20.00 uur. Langskomen kan alleen op afspraak. Het voorontwerp bestemmingsplan ‘Wetenschappersbuurt’ is digitaal te raadplegen via de website van de gemeente (<text:a xlink:href="http://www.schiedam.nl" xlink:type="simple">www.schiedam.nl</text:a>).</text:p>
            <text:p text:style-name="common-al">Gedurende de termijn van terinzagelegging kan een ieder inspreken ten aanzien van het voorontwerp bestemmingsplan. Inspraakreacties kunnen kenbaar worden gemaakt bij het College van Burgemeester en Wethouders, t.a.v. Teammanager Ruimtelijke Ontwikkeling en Beleid, postbus 1501, 3100 EA te Schiedam. Mondelinge zienswijzen kunnen naar voren worden gebracht bij het KCC.</text:p>
            <text:p text:style-name="common-al">
            <text:span text:style-name="nadrukvet">Vervolg procedure bestemmingsplan</text:span>
          </text:p>
            <text:p text:style-name="common-al"> Het voorontwerp-bestemmingsplan wordt gelijktijdig met de inspraak op grond van artikel 3.1.1 van het Besluit ruimtelijke ordening voor advies voorgelegd aan bestuurlijke partners en belangenverenigingen. De reacties en adviezen die naar aanleiding hiervan worden ontvangen worden betrokken op het ontwerp-bestemmingsplan.</text:p>
            <text:p text:style-name="common-al">Het ontwerp-bestemmingsplan zal in het tweede kwartaal van 2016 als ontwerp ter inzage worden gelegd. Op dat moment wordt eenieder in de gelegenheid gesteld zienswijzen in te dienen tegen het bestemmingsplan. Het ter inzage leggen van het ontwerp-bestemmingsplan zal op de gebruikelijke wijze bekend worden gemaakt.</text:p>
            <text:p text:style-name="common-al">
            <text:span text:style-name="nadrukvet">Vragen en opmerkingen</text:span>
          </text:p>
            <text:p text:style-name="last-al">Voor vragen of opmerkingen over het voorontwerp-bestemmingsplan en de verdere procedure kunt u via telefoonnummer 14010 contact opnemen met mevrouw S. Ramlal, juridisch adviseur ruimtelijke 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09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9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9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bestemmingsplan Wetenschappersbuu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098</meta:user-defined>
    <meta:user-defined meta:name="OVERHEIDop.GmbID/DC.identifier">gmb-2016-15098</meta:user-defined>
    <meta:user-defined meta:name="OVERHEID.TaxonomieBeleidsagenda/OVERHEID.category">Ruimte en infrastructuur | Organisatie en beleid</meta:user-defined>
    <meta:user-defined meta:name="OVERHEIDop.Ruimtelijkplan/OVERHEIDop.bekendmakingBetreffendePlan">NL.IMRO.0606.BP0042-0001</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gvop.Informatietype/DC.type">Plannen | ruimtelijk</meta:user-defined>
    <meta:user-defined meta:name="OVERHEID.Gemeente/OVERHEID.authority">Schiedam</meta:user-defined>
    <meta:user-defined meta:name="OVERHEID.Gemeente/DCTERMS.publisher">Schiedam</meta:user-defined>
    <meta:user-defined meta:name="OVERHEID.Gemeente/DC.spatial">Schiedam</meta:user-defined>
    <meta:user-defined meta:name="OVERHEIDop.versieInformatie"/>
  </office:meta>
</office:document-meta>
</file>