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44, Ligne 6, 6131 M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gevelreclame</text:p>
            <text:p text:style-name="common-al">Locatie: Ligne 6, 6131 MT Sittard </text:p>
            <text:p text:style-name="common-al">Dossiernummer: Om16.0344</text:p>
            <text:p text:style-name="common-al">Verzenddatum besluit: 25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7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44, Ligne 6, 6131 M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79</meta:user-defined>
    <meta:user-defined meta:name="OVERHEIDop.GmbID/DC.identifier">gmb-2016-150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T 6</meta:user-defined>
    <meta:user-defined meta:name="OVERHEIDop.woonplaats">Sittard</meta:user-defined>
    <meta:user-defined meta:name="OVERHEIDop.straatnaam">Lign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11 334582</meta:user-defined>
    <meta:user-defined meta:name="OVERHEIDop.versieInformatie"/>
  </office:meta>
</office:document-meta>
</file>