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onnelaan 167/281, 9742 BG, 9742 BD Groningen – plaatsen reclame (led-schermen) (18-07-2016, 2016718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7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onnelaan 167/281, 9742 BG, 9742 BD Groningen – plaatsen reclame (led-schermen) (18-07-2016, 2016718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78</meta:user-defined>
    <meta:user-defined meta:name="OVERHEIDop.GmbID/DC.identifier">gmb-2016-15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meta:user-defined>
    <meta:user-defined meta:name="OVERHEIDop.woonplaats">Groningen</meta:user-defined>
    <meta:user-defined meta:name="OVERHEIDop.straatnaam">Zonn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14 583230</meta:user-defined>
    <meta:user-defined meta:name="OVERHEIDop.versieInformatie"/>
  </office:meta>
</office:document-meta>
</file>