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Gijzenkade 99, 2016-07022, uitbreiden van de 1e verdieping, verzonden 26 okto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0977</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77</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77</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n Gijzenkade 99, 2016-07022, uitbreiden van de 1e verdieping, verzonden 26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977</meta:user-defined>
    <meta:user-defined meta:name="OVERHEIDop.GmbID/DC.identifier">gmb-2016-1509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BC 99</meta:user-defined>
    <meta:user-defined meta:name="OVERHEIDop.woonplaats">Haarlem</meta:user-defined>
    <meta:user-defined meta:name="OVERHEIDop.straatnaam">Jan Gijzenkade</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070 491379</meta:user-defined>
    <meta:user-defined meta:name="OVERHEIDop.versieInformatie"/>
  </office:meta>
</office:document-meta>
</file>