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0, Walramstraat 9-19A, 6131 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puien van de entree en trappenhuis vervangen</text:p>
            <text:p text:style-name="common-al">Locatie: Walramstraat 9-19A, 6131 BK Sittard </text:p>
            <text:p text:style-name="common-al">Dossiernummer: Om16.0340</text:p>
            <text:p text:style-name="common-al">Verzenddatum besluit: 26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0, Walramstraat 9-19A, 6131 B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72</meta:user-defined>
    <meta:user-defined meta:name="OVERHEIDop.GmbID/DC.identifier">gmb-2016-15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K 9</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24 334709</meta:user-defined>
    <meta:user-defined meta:name="OVERHEIDop.versieInformatie"/>
  </office:meta>
</office:document-meta>
</file>