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6, Verleende drank- en horecavergunning aan Fletcher Hotel- Restaurant de Wageningsche berg</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097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7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6, Verleende drank- en horecavergunning aan Fletcher Hotel- Restaurant de Wageningsche 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71</meta:user-defined>
    <meta:user-defined meta:name="OVERHEIDop.GmbID/DC.identifier">gmb-2016-150971</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DS 9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111 441949</meta:user-defined>
    <meta:user-defined meta:name="OVERHEIDop.versieInformatie"/>
  </office:meta>
</office:document-meta>
</file>