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ezigheidsvergunning verleend, Café-Slijterij De Jong - Hier is het</text:p>
      <text:section text:name="zakelijke-mededeling_id1-3-2" text:style-name="zakelijke-mededeling">
        <text:section text:name="zakelijke-mededeling-tekst_id1-3-2-1" text:style-name="zakelijke-mededeling-tekst">
          <text:section text:name="tekst_id1-3-2-1-1" text:style-name="tekst">
            <text:p text:style-name="common-al">Een aanwezigheidsvergunning is verleend aan Café-Slijterij De Jong - café Hier is het - voor de aanwezigheid van 2 speelautomaten in 2017 (27 oktober 2016). </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50970</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970</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970</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ezigheidsvergunning verleend, Café-Slijterij De Jong - Hier is he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50970</meta:user-defined>
    <meta:user-defined meta:name="OVERHEIDop.GmbID/DC.identifier">gmb-2016-150970</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p.referentienummer">Z16-45023</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21BB 15</meta:user-defined>
    <meta:user-defined meta:name="OVERHEIDop.woonplaats">Maurik</meta:user-defined>
    <meta:user-defined meta:name="OVERHEIDop.straatnaam">Buitenweg</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7694 441732</meta:user-defined>
    <meta:user-defined meta:name="OVERHEIDop.versieInformatie"/>
  </office:meta>
</office:document-meta>
</file>