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nelliusstraat 10, 2016-06852, plaatsen dakkapel voordakvlak, verzonden 25 okto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969</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69</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69</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nelliusstraat 10, 2016-06852, plaatsen dakkapel voordakvlak, verzonden 25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969</meta:user-defined>
    <meta:user-defined meta:name="OVERHEIDop.GmbID/DC.identifier">gmb-2016-1509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EA 10</meta:user-defined>
    <meta:user-defined meta:name="OVERHEIDop.woonplaats">Haarlem</meta:user-defined>
    <meta:user-defined meta:name="OVERHEIDop.straatnaam">Snelliu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195 487172</meta:user-defined>
    <meta:user-defined meta:name="OVERHEIDop.versieInformatie"/>
  </office:meta>
</office:document-meta>
</file>