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t Reitdiep Fase 4, kavel 22 te Groningen, Groningen – oprichten woning (28-07-2016, 2016720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t Reitdiep Fase 4, kavel 22 te Groningen, Groningen – oprichten woning (28-07-2016, 20167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67</meta:user-defined>
    <meta:user-defined meta:name="OVERHEIDop.GmbID/DC.identifier">gmb-2016-15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LA 45</meta:user-defined>
    <meta:user-defined meta:name="OVERHEIDop.woonplaats">Groningen</meta:user-defined>
    <meta:user-defined meta:name="OVERHEIDop.straatnaam">Het Hou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90 581770</meta:user-defined>
    <meta:user-defined meta:name="OVERHEIDop.versieInformatie"/>
  </office:meta>
</office:document-meta>
</file>