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33, Bergerweg, langs bedrijvenstad Fortuna, 6135 K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glasvezelnetwerk</text:p>
            <text:p text:style-name="common-al">Locatie: Bergerweg, langs bedrijvenstad Fortuna, 6135 KD Sittard </text:p>
            <text:p text:style-name="common-al">Dossiernummer: Om16.0333</text:p>
            <text:p text:style-name="common-al">Verzenddatum besluit: 27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6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33, Bergerweg, langs bedrijvenstad Fortuna, 6135 K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66</meta:user-defined>
    <meta:user-defined meta:name="OVERHEIDop.GmbID/DC.identifier">gmb-2016-15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190</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890 334010</meta:user-defined>
    <meta:user-defined meta:name="OVERHEIDop.versieInformatie"/>
  </office:meta>
</office:document-meta>
</file>