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25, Past. Vonckenstraat ong., 6166 C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ondergrondse bedrijfsafvalcontainer</text:p>
            <text:p text:style-name="common-al">Locatie: Past. Vonckenstraat ong., 6166 CV Geleen </text:p>
            <text:p text:style-name="common-al">Dossiernummer: Om16.0325</text:p>
            <text:p text:style-name="common-al">Verzenddatum besluit: 28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96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6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6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25, Past. Vonckenstraat ong., 6166 CV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62</meta:user-defined>
    <meta:user-defined meta:name="OVERHEIDop.GmbID/DC.identifier">gmb-2016-150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X 2</meta:user-defined>
    <meta:user-defined meta:name="OVERHEIDop.woonplaats">Geleen</meta:user-defined>
    <meta:user-defined meta:name="OVERHEIDop.straatnaam">Pastoor Vonck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911 331374</meta:user-defined>
    <meta:user-defined meta:name="OVERHEIDop.versieInformatie"/>
  </office:meta>
</office:document-meta>
</file>