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10, 9711 LJ Groningen – plaatsen lichtreclame (29-08-2016, 20167226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096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6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6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10, 9711 LJ Groningen – plaatsen lichtreclame (29-08-2016, 2016722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61</meta:user-defined>
    <meta:user-defined meta:name="OVERHEIDop.GmbID/DC.identifier">gmb-2016-150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10</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01 581880</meta:user-defined>
    <meta:user-defined meta:name="OVERHEIDop.versieInformatie"/>
  </office:meta>
</office:document-meta>
</file>