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Rabenhaupt B.V. (Taveerne), Gedempte Zuiderdiep 7, 9711 HA Groningen – reden van melding: Starten van het bedrijf Rabenhaupt B.V.(restaurant). Activiteiten: 2.2.0 Afdeling; 2.2 Lozingen; 3.2.1 Het in werking hebben van een stookinstallatie, niet zijnde een grote stookinstallatie; 3.6.1 Bereiden van voedingsmiddelen (20167217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095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5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5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Rabenhaupt B.V. (Taveerne), Gedempte Zuiderdiep 7, 9711 HA Groningen – reden van melding: Starten van het bedrijf Rabenhaupt B.V.(restaurant). Activiteiten: 2.2.0 Afdeling; 2.2 Lozingen; 3.2.1 Het in werking hebben van een stookinstallatie, niet zijnde een grote stookinstallatie; 3.6.1 Bereiden van voedingsmiddelen (2016721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958</meta:user-defined>
    <meta:user-defined meta:name="OVERHEIDop.GmbID/DC.identifier">gmb-2016-1509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A 7</meta:user-defined>
    <meta:user-defined meta:name="OVERHEIDop.woonplaats">Groningen</meta:user-defined>
    <meta:user-defined meta:name="OVERHEIDop.straatnaam">Gedempte Zuid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30 581674</meta:user-defined>
    <meta:user-defined meta:name="OVERHEIDop.versieInformatie"/>
  </office:meta>
</office:document-meta>
</file>