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ukenstraat 1, (11014639) afwijken van het bestemmingspla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50957</text:span><text:line-break/><text:date style:data-style-name="dag" text:fixed="true" text:date-value="2016-11-01"/><text:line-break/><text:date style:data-style-name="jaar" text:fixed="true" text:date-value="2016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957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957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eukenstraat 1, (11014639) afwijken van het bestemmingspla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1</meta:user-defined>
    <meta:user-defined meta:name="OVERHEIDop.publicationIssue">150957</meta:user-defined>
    <meta:user-defined meta:name="OVERHEIDop.GmbID/DC.identifier">gmb-2016-1509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4GG 1</meta:user-defined>
    <meta:user-defined meta:name="OVERHEIDop.woonplaats">Leeuwarden</meta:user-defined>
    <meta:user-defined meta:name="OVERHEIDop.straatnaam">Beuken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3868 580420</meta:user-defined>
    <meta:user-defined meta:name="OVERHEIDop.versieInformatie"/>
  </office:meta>
</office:document-meta>
</file>