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82, Rijksweg Noord 62, 6162 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noveren woonhuis met bedrijfsruimte tot 2 wooneenheden</text:p>
            <text:p text:style-name="common-al">Locatie: Rijksweg Noord 62, 6162 AL Geleen </text:p>
            <text:p text:style-name="common-al">Ontvangstdatum: 23 augustus 2016</text:p>
            <text:p text:style-name="common-al">Dossiernummer: Om16.038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09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82, Rijksweg Noord 62, 6162 AL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954</meta:user-defined>
    <meta:user-defined meta:name="OVERHEIDop.GmbID/DC.identifier">gmb-2016-150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2AL 62</meta:user-defined>
    <meta:user-defined meta:name="OVERHEIDop.woonplaats">Geleen</meta:user-defined>
    <meta:user-defined meta:name="OVERHEIDop.straatnaam">Rijksweg Noor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417 331591</meta:user-defined>
    <meta:user-defined meta:name="OVERHEIDop.versieInformatie"/>
  </office:meta>
</office:document-meta>
</file>