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48, Schoolstraat 3, 6127 BE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garage/berging</text:p>
            <text:p text:style-name="common-al">Locatie: Schoolstraat 3, 6127 BE Grevenbicht </text:p>
            <text:p text:style-name="common-al">Ontvangstdatum: 25 oktober 2016</text:p>
            <text:p text:style-name="common-al">Dossiernummer: Om16.04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5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5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5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48, Schoolstraat 3, 6127 BE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50</meta:user-defined>
    <meta:user-defined meta:name="OVERHEIDop.GmbID/DC.identifier">gmb-2016-150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BE 3</meta:user-defined>
    <meta:user-defined meta:name="OVERHEIDop.woonplaats">Grevenbicht</meta:user-defined>
    <meta:user-defined meta:name="OVERHEIDop.straatnaam">Schoo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131 339183</meta:user-defined>
    <meta:user-defined meta:name="OVERHEIDop.versieInformatie"/>
  </office:meta>
</office:document-meta>
</file>