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447, Putstraat 99, 6121 LH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3 bomen</text:p>
            <text:p text:style-name="common-al">Locatie: Putstraat 99, 6121 LH Born </text:p>
            <text:p text:style-name="common-al">Ontvangstdatum: 25 oktober 2016</text:p>
            <text:p text:style-name="common-al">Dossiernummer: Om16.044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50948</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48</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48</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447, Putstraat 99, 6121 LH B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0948</meta:user-defined>
    <meta:user-defined meta:name="OVERHEIDop.GmbID/DC.identifier">gmb-2016-1509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1LH 99</meta:user-defined>
    <meta:user-defined meta:name="OVERHEIDop.woonplaats">Born</meta:user-defined>
    <meta:user-defined meta:name="OVERHEIDop.straatnaam">Put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4580 337828</meta:user-defined>
    <meta:user-defined meta:name="OVERHEIDop.versieInformatie"/>
  </office:meta>
</office:document-meta>
</file>