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6, Verdistraat t.h.v. nr. 25, 6164 C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7 bomen</text:p>
            <text:p text:style-name="common-al">Locatie: Verdistraat t.h.v. nr. 25, 6164 CK Geleen </text:p>
            <text:p text:style-name="common-al">Ontvangstdatum: 20 oktober 2016</text:p>
            <text:p text:style-name="common-al">Dossiernummer: Om16.04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4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6, Verdistraat t.h.v. nr. 25, 6164 C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43</meta:user-defined>
    <meta:user-defined meta:name="OVERHEIDop.GmbID/DC.identifier">gmb-2016-15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CK 25</meta:user-defined>
    <meta:user-defined meta:name="OVERHEIDop.woonplaats">Geleen</meta:user-defined>
    <meta:user-defined meta:name="OVERHEIDop.straatnaam">Verdi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60 329540</meta:user-defined>
    <meta:user-defined meta:name="OVERHEIDop.versieInformatie"/>
  </office:meta>
</office:document-meta>
</file>