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45, Putstraat 30, 6121 LK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uitrit</text:p>
            <text:p text:style-name="common-al">Locatie: Putstraat 30, 6121 LK Born </text:p>
            <text:p text:style-name="common-al">Ontvangstdatum: 25 oktober 2016</text:p>
            <text:p text:style-name="common-al">Dossiernummer: Om16.04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4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4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4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45, Putstraat 30, 6121 LK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41</meta:user-defined>
    <meta:user-defined meta:name="OVERHEIDop.GmbID/DC.identifier">gmb-2016-150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LK 30</meta:user-defined>
    <meta:user-defined meta:name="OVERHEIDop.woonplaats">Born</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435 337836</meta:user-defined>
    <meta:user-defined meta:name="OVERHEIDop.versieInformatie"/>
  </office:meta>
</office:document-meta>
</file>