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44, Haagstraat 40, 6133 V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schuur tot badkamer en hobbyruimte</text:p>
            <text:p text:style-name="common-al">Locatie: Haagstraat 40, 6133 VT Sittard </text:p>
            <text:p text:style-name="common-al">Ontvangstdatum: 25 oktober 2016</text:p>
            <text:p text:style-name="common-al">Dossiernummer: Om16.044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093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3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3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44, Haagstraat 40, 6133 VT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38</meta:user-defined>
    <meta:user-defined meta:name="OVERHEIDop.GmbID/DC.identifier">gmb-2016-1509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VT 40</meta:user-defined>
    <meta:user-defined meta:name="OVERHEIDop.woonplaats">Sittard</meta:user-defined>
    <meta:user-defined meta:name="OVERHEIDop.straatnaam">Haag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868 333365</meta:user-defined>
    <meta:user-defined meta:name="OVERHEIDop.versieInformatie"/>
  </office:meta>
</office:document-meta>
</file>