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Hotel Igesz en het Slothotel Schagen op de locatie Markt 22,1741 BS en Slotplein 4, 1741 C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8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 november 2016 tot 14 december 2016 ter inzage. Genoemde stukken kunt u inzien bij het KCC in het gemeentekantoor aan de Oostwal 2, 1741EZ, in Tuitjenhor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093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3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3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Hotel Igesz en het Slothotel Schagen op de locatie Markt 22,1741 BS en Slotplein 4, 1741 C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31</meta:user-defined>
    <meta:user-defined meta:name="OVERHEIDop.GmbID/DC.identifier">gmb-2016-15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S 22</meta:user-defined>
    <meta:user-defined meta:name="OVERHEIDop.woonplaats">Schagen</meta:user-defined>
    <meta:user-defined meta:name="OVERHEIDop.straatnaam">Markt</meta:user-defined>
    <meta:user-defined meta:name="OVERHEID.PostcodeHuisnummer/OVERHEIDop.postcodeHuisnummer">1741CA 3</meta:user-defined>
    <meta:user-defined meta:name="OVERHEIDop.straatnaam">Slot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45 533398</meta:user-defined>
    <meta:user-defined meta:name="OVERHEID.EPSG28992/DC.spatial">115184 533352</meta:user-defined>
    <meta:user-defined meta:name="OVERHEIDop.versieInformatie"/>
  </office:meta>
</office:document-meta>
</file>