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ilsonstraat 160, 2131 PX, wijzigen van de voorgevel van de woning, 28-10-2016, 2016-00494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92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2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2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ilsonstraat 160, 2131 PX, wijzigen van de voorgevel van de woning, 28-10-2016, 2016-00494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23</meta:user-defined>
    <meta:user-defined meta:name="OVERHEIDop.GmbID/DC.identifier">gmb-2016-1509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PX 160</meta:user-defined>
    <meta:user-defined meta:name="OVERHEIDop.woonplaats">Hoofddorp</meta:user-defined>
    <meta:user-defined meta:name="OVERHEIDop.straatnaam">Wilso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825 480044</meta:user-defined>
    <meta:user-defined meta:name="OVERHEIDop.versieInformatie"/>
  </office:meta>
</office:document-meta>
</file>