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2, Lissabonlaan ong., 6135 L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zuil plaatsen voor bepaalde tijd</text:p>
            <text:p text:style-name="common-al">Locatie: Lissabonlaan ong., 6135 LE Sittard </text:p>
            <text:p text:style-name="common-al">Ontvangstdatum: 21 oktober 2016</text:p>
            <text:p text:style-name="common-al">Dossiernummer: Om16.04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2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2, Lissabonlaan ong., 6135 L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22</meta:user-defined>
    <meta:user-defined meta:name="OVERHEIDop.GmbID/DC.identifier">gmb-2016-15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meta:user-defined>
    <meta:user-defined meta:name="OVERHEIDop.woonplaats">Sittard</meta:user-defined>
    <meta:user-defined meta:name="OVERHEIDop.straatnaam">Lissabo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72 333866</meta:user-defined>
    <meta:user-defined meta:name="OVERHEIDop.versieInformatie"/>
  </office:meta>
</office:document-meta>
</file>