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689, 2131 BC, verbouwen en veranderen van de woning en het koetshuis en het realiseren van een aanbouw aan de achterzijde (monument), 28-10-2016, 2016-00494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920</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20</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20</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689, 2131 BC, verbouwen en veranderen van de woning en het koetshuis en het realiseren van een aanbouw aan de achterzijde (monument), 28-10-2016, 2016-00494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20</meta:user-defined>
    <meta:user-defined meta:name="OVERHEIDop.GmbID/DC.identifier">gmb-2016-1509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C 689</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465 479806</meta:user-defined>
    <meta:user-defined meta:name="OVERHEIDop.versieInformatie"/>
  </office:meta>
</office:document-meta>
</file>