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41, Biesenhof 6, 6132 SR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ouwen en uitbreiden woonhuis</text:p>
            <text:p text:style-name="common-al">Locatie: Biesenhof 6, 6132 SR Sittard </text:p>
            <text:p text:style-name="common-al">Ontvangstdatum: 21 oktober 2016</text:p>
            <text:p text:style-name="common-al">Dossiernummer: Om16.044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0919</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19</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19</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41, Biesenhof 6, 6132 SR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919</meta:user-defined>
    <meta:user-defined meta:name="OVERHEIDop.GmbID/DC.identifier">gmb-2016-1509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2SR 6</meta:user-defined>
    <meta:user-defined meta:name="OVERHEIDop.woonplaats">Sittard</meta:user-defined>
    <meta:user-defined meta:name="OVERHEIDop.straatnaam">Biesenhof</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91032 333912</meta:user-defined>
    <meta:user-defined meta:name="OVERHEIDop.versieInformatie"/>
  </office:meta>
</office:document-meta>
</file>