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8-20, 2016-05870, realiseren 2 woningen, verzonden 24 okto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917</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17</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17</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8-20, 2016-05870, realiseren 2 woningen, verzonden 24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17</meta:user-defined>
    <meta:user-defined meta:name="OVERHEIDop.GmbID/DC.identifier">gmb-2016-1509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N 16</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08 488348</meta:user-defined>
    <meta:user-defined meta:name="OVERHEIDop.versieInformatie"/>
  </office:meta>
</office:document-meta>
</file>