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1189, 2131 MD, plaatsen van een dakkapel, 28-10-2016, 2016-004943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91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1189, 2131 MD, plaatsen van een dakkapel, 28-10-2016, 2016-00494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16</meta:user-defined>
    <meta:user-defined meta:name="OVERHEIDop.GmbID/DC.identifier">gmb-2016-15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D 118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23 480707</meta:user-defined>
    <meta:user-defined meta:name="OVERHEIDop.versieInformatie"/>
  </office:meta>
</office:document-meta>
</file>