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an Heemskerckstraat 25 R+S, 2016-06462, plaatsen zonnepanelen, verzonden 24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91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1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1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erten van Heemskerckstraat 25 R+S, 2016-06462, plaatsen zonnepanelen, verzonden 24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12</meta:user-defined>
    <meta:user-defined meta:name="OVERHEIDop.GmbID/DC.identifier">gmb-2016-1509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G 25</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63 489540</meta:user-defined>
    <meta:user-defined meta:name="OVERHEIDop.versieInformatie"/>
  </office:meta>
</office:document-meta>
</file>