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Muy 185, 2134 XJ, plaatsen van een dakopbouw en het verbouwen van de woning, 27-10-2016, 2016-00494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Muy 185, 2134 XJ, plaatsen van een dakopbouw en het verbouwen van de woning, 27-10-2016, 2016-0049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11</meta:user-defined>
    <meta:user-defined meta:name="OVERHEIDop.GmbID/DC.identifier">gmb-2016-15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J 185</meta:user-defined>
    <meta:user-defined meta:name="OVERHEIDop.woonplaats">Hoofddorp</meta:user-defined>
    <meta:user-defined meta:name="OVERHEIDop.straatnaam">De Muy</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34 481110</meta:user-defined>
    <meta:user-defined meta:name="OVERHEIDop.versieInformatie"/>
  </office:meta>
</office:document-meta>
</file>