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apegaaistraat 8, 1171 TK, bouwen van een tuinhuis/overkapping, 27-10-2016, 2016-00493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90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0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0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apegaaistraat 8, 1171 TK, bouwen van een tuinhuis/overkapping, 27-10-2016, 2016-00493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08</meta:user-defined>
    <meta:user-defined meta:name="OVERHEIDop.GmbID/DC.identifier">gmb-2016-15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K 4</meta:user-defined>
    <meta:user-defined meta:name="OVERHEIDop.woonplaats">Badhoevedorp</meta:user-defined>
    <meta:user-defined meta:name="OVERHEIDop.straatnaam">Papegaai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696 483083</meta:user-defined>
    <meta:user-defined meta:name="OVERHEIDop.versieInformatie"/>
  </office:meta>
</office:document-meta>
</file>