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71 RD, 2016-06417, realiseren (legaliseren) dakterras met toegangstrap en ontheffing handelen in strijd met regels ruimtelijke ordening, verzonden 24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90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0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0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venvoordestraat 71 RD, 2016-06417, realiseren (legaliseren) dakterras met toegangstrap en ontheffing handelen in strijd met regels ruimtelijke ordening, verzonden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05</meta:user-defined>
    <meta:user-defined meta:name="OVERHEIDop.GmbID/DC.identifier">gmb-2016-150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D 71 rd</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22 489093</meta:user-defined>
    <meta:user-defined meta:name="OVERHEIDop.versieInformatie"/>
  </office:meta>
</office:document-meta>
</file>