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14 ZW/RD, 2016-04742, veranderen souterrain tot 1 short stay van max. 4 personen, activiteit handelen in strijd met regels ruimtelijke ordening, verzonden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090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laan 14 ZW/RD, 2016-04742, veranderen souterrain tot 1 short stay van max. 4 personen, activiteit handelen in strijd met regels ruimtelijke ordening, verzonden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04</meta:user-defined>
    <meta:user-defined meta:name="OVERHEIDop.GmbID/DC.identifier">gmb-2016-150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KV 12</meta:user-defined>
    <meta:user-defined meta:name="OVERHEIDop.woonplaats">Haarlem</meta:user-defined>
    <meta:user-defined meta:name="OVERHEIDop.straatnaam">Park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21 488938</meta:user-defined>
    <meta:user-defined meta:name="OVERHEIDop.versieInformatie"/>
  </office:meta>
</office:document-meta>
</file>