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pperdastraat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Ripperdastraat 50 door het realiseren van een dakopbouw</text:p>
            <text:p text:style-name="common-al"/>
            <text:p text:style-name="common-al">Ons kenmerk: 2016166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Ripperdastraat 5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090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0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0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pperdastraat 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02</meta:user-defined>
    <meta:user-defined meta:name="OVERHEIDop.GmbID/DC.identifier">gmb-2016-150902</meta:user-defined>
    <meta:user-defined meta:name="DCTERMS.abstract">Het vergroten van de woning Ripperdastraat 50 door het realiseren van een dakopbouw</meta:user-defined>
    <meta:user-defined meta:name="OVERHEIDop.referentienummer">201616635/6138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1VE 5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228.364 456558.599</meta:user-defined>
    <meta:user-defined meta:name="OVERHEIDop.versieInformatie"/>
  </office:meta>
</office:document-meta>
</file>