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llandstraat 90, 2016-06276, plaatsen dakopbouw en ontheffing handelen in strijd met regels ruimtelijke ordening, verzonden 2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090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llandstraat 90, 2016-06276, plaatsen dakopbouw en ontheffing handelen in strijd met regels ruimtelijke ordening, verzonden 2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00</meta:user-defined>
    <meta:user-defined meta:name="OVERHEIDop.GmbID/DC.identifier">gmb-2016-150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ST 90</meta:user-defined>
    <meta:user-defined meta:name="OVERHEIDop.woonplaats">Haarlem</meta:user-defined>
    <meta:user-defined meta:name="OVERHEIDop.straatnaam">Rolland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929 488478</meta:user-defined>
    <meta:user-defined meta:name="OVERHEIDop.versieInformatie"/>
  </office:meta>
</office:document-meta>
</file>