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ENGWIRDERWEG 204 LUINJ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(kap) op het perceel Aengwirderweg 204 te Luinjeberd  (21-10-2016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50899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899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899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ENGWIRDERWEG 204 LUINJEB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0899</meta:user-defined>
    <meta:user-defined meta:name="OVERHEIDop.GmbID/DC.identifier">gmb-2016-1508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9BT 204</meta:user-defined>
    <meta:user-defined meta:name="OVERHEIDop.woonplaats">Luinjeberd</meta:user-defined>
    <meta:user-defined meta:name="OVERHEIDop.straatnaam">Aengwirder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772 556596</meta:user-defined>
    <meta:user-defined meta:name="OVERHEIDop.versieInformatie"/>
  </office:meta>
</office:document-meta>
</file>