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obelstraat 6A, 2016-04539, verbouwen pand en ontheffing handelen in strijd met regels ruimtelijke ordening, verzonden 2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089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obelstraat 6A, 2016-04539, verbouwen pand en ontheffing handelen in strijd met regels ruimtelijke ordening, verzonden 2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98</meta:user-defined>
    <meta:user-defined meta:name="OVERHEIDop.GmbID/DC.identifier">gmb-2016-150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TX 6a</meta:user-defined>
    <meta:user-defined meta:name="OVERHEIDop.woonplaats">Haarlem</meta:user-defined>
    <meta:user-defined meta:name="OVERHEIDop.straatnaam">Nobel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634 488486</meta:user-defined>
    <meta:user-defined meta:name="OVERHEIDop.versieInformatie"/>
  </office:meta>
</office:document-meta>
</file>