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Weteringpark 7, verbouwen van functionele ruimtes tot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Weteringpark 7 – </text:span>voor het verbouwen van functionele ruimtes tot vier appartementen<text:span text:style-name="nadrukvet"/>ACTIVITEIT, verzonden op 28 oktober 2016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089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Weteringpark 7, verbouwen van functionele ruimtes tot vie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97</meta:user-defined>
    <meta:user-defined meta:name="OVERHEIDop.GmbID/DC.identifier">gmb-2016-150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AM 7 25</meta:user-defined>
    <meta:user-defined meta:name="OVERHEIDop.woonplaats">Zwolle</meta:user-defined>
    <meta:user-defined meta:name="OVERHEIDop.straatnaam">Weteringpar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638 502403</meta:user-defined>
    <meta:user-defined meta:name="OVERHEIDop.versieInformatie"/>
  </office:meta>
</office:document-meta>
</file>