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9011 te Nijmegen: verwijderen van asbesthoudend plaatmateriaal aan de luifel van de winke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1-2016</text:p>
            <text:p text:style-name="common-al">
            <text:span text:style-name="nadrukvet">Omschrijving: </text:span>verwijderen van asbesthoudend plaatmateriaal aan de luifel van de winkel (Zwanenveld 90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939.01</text:p>
            <text:p text:style-name="common-al">
            <text:span text:style-name="nadrukvet">Product: </text:span>meldingen</text:p>
            <text:p text:style-name="common-al">
            <text:span text:style-name="nadrukvet">Ontvangst: </text:span>27-10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2964859-FB23-48E1-BDC7-16B49F812996" xlink:type="simple">http://www.nijmegen.nl/vergunningpagina/?guid=92964859-FB23-48E1-BDC7-16B49F81299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0896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896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896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9011 te Nijmegen: verwijderen van asbesthoudend plaatmateriaal aan de luifel van de winkel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896</meta:user-defined>
    <meta:user-defined meta:name="OVERHEIDop.GmbID/DC.identifier">gmb-2016-150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8SE 901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3058.61 426114.86</meta:user-defined>
    <meta:user-defined meta:name="OVERHEIDop.versieInformatie"/>
  </office:meta>
</office:document-meta>
</file>