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75 te Nijmegen: verwijderen van viertal asbestplaten aan de voet van een oude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6</text:p>
            <text:p text:style-name="common-al">
            <text:span text:style-name="nadrukvet">Omschrijving: </text:span>verwijderen van viertal asbestplaten aan de voet van een oude schoorsteen (Bredestraat 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3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AE35D1-D540-42EB-A40D-1AF429606338" xlink:type="simple">http://www.nijmegen.nl/vergunningpagina/?guid=67AE35D1-D540-42EB-A40D-1AF4296063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089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75 te Nijmegen: verwijderen van viertal asbestplaten aan de voet van een oude schoorste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95</meta:user-defined>
    <meta:user-defined meta:name="OVERHEIDop.GmbID/DC.identifier">gmb-2016-15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SR 7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633.25 428436.89</meta:user-defined>
    <meta:user-defined meta:name="OVERHEIDop.versieInformatie"/>
  </office:meta>
</office:document-meta>
</file>