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4 te Nijmegen: aanvraag vergunning reclame ivm Project Molen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aanvraag vergunning reclame ivm Project Molenstraat (Molenstraat 44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6.1029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16</text:p>
            <text:p text:style-name="common-al">
            <text:span text:style-name="nadrukvet">Verlengingsbesluit verzonden: </text:span>28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D5C1F5-BFD1-4FA2-B1A6-94F8833EC770" xlink:type="simple">http://www.nijmegen.nl/vergunningpagina/?guid=2AD5C1F5-BFD1-4FA2-B1A6-94F8833EC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89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44 te Nijmegen: aanvraag vergunning reclame ivm Project Molenstraa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4</meta:user-defined>
    <meta:user-defined meta:name="OVERHEIDop.GmbID/DC.identifier">gmb-2016-15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E 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81.71 428598.52</meta:user-defined>
    <meta:user-defined meta:name="OVERHEIDop.versieInformatie"/>
  </office:meta>
</office:document-meta>
</file>