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65 te Nijmegen: plaats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6</text:p>
            <text:p text:style-name="common-al">
            <text:span text:style-name="nadrukvet">Omschrijving: </text:span>plaatsen van reclame (Hatertseweg 665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6.1029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16</text:p>
            <text:p text:style-name="common-al">
            <text:span text:style-name="nadrukvet">Verlengingsbesluit verzonden: </text:span>28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6DF35AD-6FB9-4880-8B7F-EB02FA263158" xlink:type="simple">http://www.nijmegen.nl/vergunningpagina/?guid=A6DF35AD-6FB9-4880-8B7F-EB02FA2631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89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665 te Nijmegen: plaatsen van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3</meta:user-defined>
    <meta:user-defined meta:name="OVERHEIDop.GmbID/DC.identifier">gmb-2016-15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99.56 424776.16</meta:user-defined>
    <meta:user-defined meta:name="OVERHEIDop.versieInformatie"/>
  </office:meta>
</office:document-meta>
</file>