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75 te Nijmegen: verwijderen van viertal asbestplaten aan de voet van een oude schoorste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16</text:p>
            <text:p text:style-name="common-al">
            <text:span text:style-name="nadrukvet">Omschrijving: </text:span>verwijderen van viertal asbestplaten aan de voet van een oude schoorsteen (Bredestraat 75 te Nijmegen)</text:p>
            <text:p text:style-name="common-al">
            <text:span text:style-name="nadrukvet">Activiteiten: </text:span>Slopen; Slopen; </text:p>
            <text:p text:style-name="common-al">
            <text:span text:style-name="nadrukvet">Zaaknummer: </text:span>W.Z16.103935.02</text:p>
            <text:p text:style-name="common-al">
            <text:span text:style-name="nadrukvet">Product: </text:span>omgevingsvergunning</text:p>
            <text:p text:style-name="common-al">
            <text:span text:style-name="nadrukvet">Ontvangst: </text:span>27-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2DD41C5-9247-44A5-ABC6-98633B944FCB" xlink:type="simple">http://www.nijmegen.nl/vergunningpagina/?guid=52DD41C5-9247-44A5-ABC6-98633B944F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0890</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90</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90</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75 te Nijmegen: verwijderen van viertal asbestplaten aan de voet van een oude schoorste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890</meta:user-defined>
    <meta:user-defined meta:name="OVERHEIDop.GmbID/DC.identifier">gmb-2016-1508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SR 7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633.25 428436.89</meta:user-defined>
    <meta:user-defined meta:name="OVERHEIDop.versieInformatie"/>
  </office:meta>
</office:document-meta>
</file>